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De Bellentuin’ op 23 mei 2026 van 12.00 uur tot 15.30 uur aan Ursuline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Ursulinenplein te Echt / Echt-Susteren / bekendgemaakt op 12 mei 2026 / het organiseren van het evenement ‘De Bellentuin’ op 23 mei 2026 van 12.00 uur tot 15.3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‘De Bellentuin’ op 23 mei 2026 van 12.00 uur tot 15.30 uur aan Ursulinenplein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553</meta:user-defined>
    <meta:user-defined meta:name="OVERHEIDop.GmbID/DC.identifier">gmb-2026-236553</meta:user-defined>
    <meta:user-defined meta:name="OVERHEIDop.versieInformatie"/>
  </office:meta>
</office:document-meta>
</file>