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de Interchurch openlucht (jongeren)dienst op 5 juli 2026 van 19:00 tot 21:30 uur, locatie: Loswal aan de Havenkade in Elburg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654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751</meta:user-defined>
    <meta:user-defined meta:name="DCTERMS.abstract">Betreft: Binnengekomen melding kleinschalig evenement op locatie Loswal aan de Havenkade in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48</meta:user-defined>
    <meta:user-defined meta:name="OVERHEIDop.GmbID/DC.identifier">gmb-2026-236548</meta:user-defined>
    <meta:user-defined meta:name="OVERHEIDop.versieInformatie"/>
  </office:meta>
</office:document-meta>
</file>