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lengde Horstlaan 1, 3971MP Driebergen-Rijsenburg, het kappen van een Amerikaanse eik (RX2026-00001180, 1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rlengde Horstlaan 1, 3971MP Driebergen-Rijsenburg, het kappen van een Amerikaanse eik (RX2026-00001180, 17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65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180</meta:user-defined>
    <meta:user-defined meta:name="DCTERMS.abstract">Verlengde Horstlaan 1, 3971MP Driebergen-Rijsenburg, het kappen van een Amerikaanse eik (RX2026-00001180, 17 mei 2026)</meta:user-defined>
    <dc:language>nl</dc:language>
    <meta:user-defined meta:name="OVERHEIDop.locatietype/OVERHEIDop.gebiedsmarkering">Vlak</meta:user-defined>
    <meta:user-defined meta:name="DC.title">Gemeente Utrechtse Heuvelrug, ingediende aanvraag omgevingsvergunning - Verlengde Horstlaan 1, 3971MP Driebergen-Rijsenburg, het kappen van een Amerikaanse eik (RX2026-00001180, 17 mei 2026)</meta:user-defined>
    <meta:user-defined meta:name="DCTERMS.W3CDTF/DCTERMS.available">2026-05-20</meta:user-defined>
    <meta:user-defined meta:name="DCTERMS.W3CDTF/OVERHEIDop.jaargang">2026</meta:user-defined>
    <meta:user-defined meta:name="OVERHEIDop.publicationIssue">236545</meta:user-defined>
    <meta:user-defined meta:name="OVERHEIDop.GmbID/DC.identifier">gmb-2026-236545</meta:user-defined>
    <meta:user-defined meta:name="OVERHEIDop.versieInformatie"/>
  </office:meta>
</office:document-meta>
</file>