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39, 3702 AC Zeist, wijzigen vergunning voor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39, 3702 AC Zeist</text:p>
              </text:list-item>
              <text:list-item text:style-override="id1-3-2-1-1-3-2">
                <text:number>•</text:number>
                <text:p text:style-name="al">Omschrijving: wijzigen vergunning voor het vervangen van glas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6-01214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5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42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139, 3702 AC Zeist, wijzigen vergunning voor het vervangen van gla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44</meta:user-defined>
    <meta:user-defined meta:name="OVERHEIDop.GmbID/DC.identifier">gmb-2026-236544</meta:user-defined>
    <meta:user-defined meta:name="OVERHEIDop.versieInformatie"/>
  </office:meta>
</office:document-meta>
</file>