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een rommelmarkt op 27 juni 2026 van 13.00 uur tot 16.00 uur op de parkeerplaats aan Hoogstraat 2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parkeerplaats Hoogstraat 25, 6102 XR te Echt / Echt-Susteren / bekendgemaakt op 12 mei 2026 / het organiseren en houden van een rommelmarkt op 27 juni 2026 van 13.00 uur tot 16.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1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654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een rommelmarkt op 27 juni 2026 van 13.00 uur tot 16.00 uur op de parkeerplaats aan Hoogstraat 25 te E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543</meta:user-defined>
    <meta:user-defined meta:name="OVERHEIDop.GmbID/DC.identifier">gmb-2026-236543</meta:user-defined>
    <meta:user-defined meta:name="OVERHEIDop.versieInformatie"/>
  </office:meta>
</office:document-meta>
</file>