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2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ei 2026 een besluit genomen op de aanvraag met zaaknummer Z2026-00001296 voor het aanleggen van een uitweg  op de locatie Oosterstraat 2, 9915PP 't Zandt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96</meta:user-defined>
    <meta:user-defined meta:name="DCTERMS.abstract">18 mei 2026 geweigerd voor het aanleggen van een uitweg  op de locatie Oosterstraat 2, 9915PP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2, 9915PP 't Zand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539</meta:user-defined>
    <meta:user-defined meta:name="OVERHEIDop.GmbID/DC.identifier">gmb-2026-236539</meta:user-defined>
    <meta:user-defined meta:name="OVERHEIDop.versieInformatie"/>
  </office:meta>
</office:document-meta>
</file>