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 unit aan de zijgevel, Heinsiuslaan 7 2353TJ Leiderdorp, LDPZ2026-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7 2353TJ Leiderdorp</text:p>
            <text:p text:style-name="common-al">
            <text:span text:style-name="nadrukvet">Zaaknummer:</text:span> LDPZ2026-190</text:p>
            <text:p text:style-name="common-al">
            <text:span text:style-name="nadrukvet">Datum ontvangst aanvraag:</text:span> 15-05-2026 10:39</text:p>
            <text:p text:style-name="common-al">
            <text:span text:style-name="nadrukvet">Omschrijving:</text:span> Airco unit plaatsen aan de zij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65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90</meta:user-defined>
    <meta:user-defined meta:name="DCTERMS.abstract">Airco buitenunit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airco unit aan de zijgevel, Heinsiuslaan 7 2353TJ Leiderdorp, LDPZ2026-190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38</meta:user-defined>
    <meta:user-defined meta:name="OVERHEIDop.GmbID/DC.identifier">gmb-2026-236538</meta:user-defined>
    <meta:user-defined meta:name="OVERHEIDop.versieInformatie"/>
  </office:meta>
</office:document-meta>
</file>