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Zwartewaalstraat 28-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5.1 lid 1 sub a, artikel 5.1 lid 1 sub b en artikel 5.1 lid 2 sub a Omgevingswet voornemens zijn een omgevingsvergunning (OMV.25.09.00069) te verlenen voor het vergroten met een centrale entree en aanpassen van een bestaand schoolgebouw aan een veranderd programma. Het pand betreft een rijksmonument (monumentnummer: 529867). De aanvraag heeft betrekking op de locatie Zwartewaalstraat 28-38, 3081 HZ in Rotterdam. </text:p>
            <text:p text:style-name="common-al">Het grote schoolensemble bestaat uit een aantal geschakelde bouwvolumes en kent momenteel twee hoofdgebruikers. Er is ruimtelijk geen sprake van één gebouw maar van een aaneenschakeling van meerdere bouwvolumes. Oorspronkelijk waren hierin 7 aparte scholen gehuisvest, ieder met een eigen entree. Deze entrees bevinden zich veelal op de koppen van de gebouwen en waren gemarkeerd met een toren bij de hoofdgebouwen en/of een eenlaags uitgebouwd voorportaal. Bij de bouw in 1928 waren de 7 scholen onderling niet verbonden. Kort na de bouw werden de verdiepingen en begane grond van de hoofdgebouwen al met elkaar gelieerd. </text:p>
            <text:p text:style-name="common-al">Er wordt naar gestreefd om één centrale ruimte en nieuwe entree te maken. Deze wordt gesitueerd aan de parkzijde tussen de beide grootste bouwvolumes. Hiermee kunnen alle bouwdelen fysiek en organisatorisch met elkaar worden verbonden. In de organisatie van het gebouw zal de aula in het oorspronkelijke, als sporthal in gebruik zijnde gedeelte, een centrale plaats krijgen. In het hoge nieuwe entreevolume zal op 1e verdiepingsniveau een hellingbaan/flauw hellend verbindingsgang worden gerealiseerd tussen de beide hoofdgebouwen.In het zuidelijk hoofdgebouw worden de bestaande ‘liggende’ dakkapellen vervangen door in het dakvlak liggende dakramen. In de gevel van het eenlaagse gebouw (oost-westrichting) worden 9 extra vensters toegevoegd.</text:p>
            <text:p text:style-name="common-al">Verder worden de gebouwen verduurzaamd, waarbij enkele andere raamkozijnen en isolerend glas en een nieuw luchtbehandelingssysteem de meest verstrekkende ingrepen zijn. In de kap zullen de luchtbehandelingskasten worden geplaatst. In dit kader wordt de laagbouwvleugel (kleuterschool en kinderopvang) voorzien van 81 zonnepanelen in de kleur van de rode dakpannen.</text:p>
            <text:p text:style-name="common-al">
            <text:span text:style-name="nadrukvet">Inzage</text:span>
          </text:p>
            <text:p text:style-name="common-al">De ontwerp-omgevingsvergunning en de bijbehorende stukken liggen met ingang van woensdag 20 mei 2026 tot en met dinsdag 30 juni 2026 ter inzage. De ontwerp-omgevingsvergunning met de bijbehorende stukken is beschikbaar via de website <text:a xlink:href="http://www.overheid.nl" xlink:type="simple">www.overheid.nl</text:a>. De stukken kunnen worden geraadpleegd door bij “Berichten over uw buurt” te zoeken op postcode 3081 HZ en huisnummer 38 en een straal van 1000 meter. Bovengenoemde stukken kunt u na het maken van een afspraak inzien tijdens hieronder genoemde openingstijden. Een afspraak is te maken via telefoonnummer: 010 267 2514 of via e-mail: <text:a xlink:href="mailto:bir@rottterdam.nl" xlink:type="simple">bir@rottterdam.nl</text:a>. Concern Informatiecentrum gemeente Rotterdam, Timmerhuis, Halvemaanpassage 90, 3011 DL, Rotterdam. Openingstijden: dinsdag, woensdag en donderdag van 9.00 tot 13.00 uur.</text:p>
            <text:p text:style-name="common-al">
            <text:span text:style-name="nadrukvet">Zienswijzen</text:span>
          </text:p>
            <text:p text:style-name="common-al">Gedurende bovenvermelde termijn kan eenieder gemotiveerd zienswijzen naar voren brengen. Schriftelijke zienswijzen kunnen worden ingediend bij het College van Burgemeester en Wethouders van Rotterdam, Postbus 6575, 3002 AN Rotterdam, ovv kenmerk OMV.25.09.00069. U kunt uw schriftelijke zienswijze in dit geval ook per email indienen (emailadres: <text:a xlink:href="mailto:bwt-juridischezaken@rotterdam.nl" xlink:type="simple">bwt-juridischezaken@rotterdam.nl</text:a>). Vergeet niet uw naam en adresgegevens te vermelden, en digitaal te ondertekenen. Voor het indienen van mondelinge zienswijzen kunt u van maandag tot en met donderdag contact opnemen met 0648458953.</text:p>
            <text:p text:style-name="common-al">Rotterdam, 20 mei 2026 </text:p>
            <text:p text:style-name="common-al">Burgemeester en wethouders voornoemd</text:p>
            <text:p text:style-name="common-al">namens dezen,</text:p>
            <text:p text:style-name="common-al">Dhr. J.H. Meijer</text:p>
            <text:p text:style-name="common-al">Algemeen directeur cluster Stadsontwikk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653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3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3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werp-omgevingsvergunning ‘Zwartewaalstraat 28-38’</meta:user-defined>
    <meta:user-defined meta:name="OVERHEIDop.datumEindeReactietermijn">2026-06-30</meta:user-defined>
    <meta:user-defined meta:name="OVERHEIDop.TilID/OVERHEIDop.terinzageleggingOP">til-2026-18952</meta:user-defined>
    <meta:user-defined meta:name="DCTERMS.W3CDTF/DCTERMS.available">2026-05-20</meta:user-defined>
    <meta:user-defined meta:name="DCTERMS.W3CDTF/OVERHEIDop.jaargang">2026</meta:user-defined>
    <meta:user-defined meta:name="OVERHEIDop.publicationIssue">236533</meta:user-defined>
    <meta:user-defined meta:name="OVERHEIDop.GmbID/DC.identifier">gmb-2026-236533</meta:user-defined>
    <meta:user-defined meta:name="OVERHEIDop.versieInformatie"/>
  </office:meta>
</office:document-meta>
</file>