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Wierdeweg 22, 9912PD Leerm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8 mei 2026 een besluit genomen op de aanvraag met zaaknummer Z2026-00001760 voor het isoleren van het dak en het verwijderen van de slaapkamer vloer op de locatie Wierdeweg 22, 9912PD Leermens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36526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526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526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760</meta:user-defined>
    <meta:user-defined meta:name="DCTERMS.abstract">18 mei 2026 verleend voor het isoleren van het dak en het verwijderen van de slaapkamer vloer op de locatie Wierdeweg 22, 9912PD Leermens.</meta:user-defined>
    <dc:language>nl</dc:language>
    <meta:user-defined meta:name="OVERHEIDop.locatietype/OVERHEIDop.gebiedsmarkering">Vlak</meta:user-defined>
    <meta:user-defined meta:name="DC.title">Kennisgeving besluit op aanvraag omgevingsvergunning Wierdeweg 22, 9912PD Leermens</meta:user-defined>
    <meta:user-defined meta:name="DCTERMS.W3CDTF/DCTERMS.available">2026-05-27</meta:user-defined>
    <meta:user-defined meta:name="DCTERMS.W3CDTF/OVERHEIDop.jaargang">2026</meta:user-defined>
    <meta:user-defined meta:name="OVERHEIDop.publicationIssue">236526</meta:user-defined>
    <meta:user-defined meta:name="OVERHEIDop.GmbID/DC.identifier">gmb-2026-236526</meta:user-defined>
    <meta:user-defined meta:name="OVERHEIDop.versieInformatie"/>
  </office:meta>
</office:document-meta>
</file>