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een dakkapel , van Coeverdenstraat 10, 7271 X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aanvraag ontvangen voor het plaatsen van een dakkapel op locatie van Coeverdenstraat 10, 7271 XX Borculo. De aanvraag is geregistreerd onder zaaknummer Z2026-000008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5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6</meta:user-defined>
    <meta:user-defined meta:name="DCTERMS.abstract">Betreft: Aanvraag op locatie van Coeverdenstraat 10, 7271XX Borculo</meta:user-defined>
    <dc:language>nl</dc:language>
    <meta:user-defined meta:name="OVERHEIDop.locatietype/OVERHEIDop.gebiedsmarkering">Vlak</meta:user-defined>
    <meta:user-defined meta:name="DC.title">Aanvraag vergunning voor  plaatsen van een dakkapel , van Coeverdenstraat 10, 7271 XX Borcu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21</meta:user-defined>
    <meta:user-defined meta:name="OVERHEIDop.GmbID/DC.identifier">gmb-2026-236521</meta:user-defined>
    <meta:user-defined meta:name="OVERHEIDop.versieInformatie"/>
  </office:meta>
</office:document-meta>
</file>