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eersedijk 16, Groot-Ammers, zaaknummer OMG-2026-08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38-28-00001</text:p>
            <text:p text:style-name="common-al">Voor het: vervangen van de garagedeur door een kozijn met raam</text:p>
            <text:p text:style-name="common-al"/>
            <text:p text:style-name="common-al">
            <text:span text:style-name="nadrukvet">Locatie: Veersedijk 16, Groot-Ammers</text:span>
          </text:p>
            <text:p text:style-name="common-al">Datum ontvangst: 18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651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1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38</meta:user-defined>
    <meta:user-defined meta:name="DCTERMS.abstract">Gemeente - aanvr. beschikking behandelen - vervangen van de garagedeur door een kozijn met raam - Veersedijk 16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Veersedijk 16, Groot-Ammers, zaaknummer OMG-2026-0838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515</meta:user-defined>
    <meta:user-defined meta:name="OVERHEIDop.GmbID/DC.identifier">gmb-2026-236515</meta:user-defined>
    <meta:user-defined meta:name="OVERHEIDop.versieInformatie"/>
  </office:meta>
</office:document-meta>
</file>