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Mahlerstraat 63, 3131 SG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bouwkundig splitsen van 1 woning tot 2 woningen</text:p>
            <text:p text:style-name="common-al">Met de adressering			: Mahlerstraat 63, 3131 SG Vlaardingen </text:p>
            <text:p text:style-name="common-al">Kenmerk							: 1083762 / 2026051202413</text:p>
            <text:p text:style-name="common-al">Type aanvraag				: Omgevingsvergunning regulier [Omgevingswet]</text:p>
            <text:p text:style-name="common-al">Datum ontvangst				: 12-05-2026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36512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512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512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3762</meta:user-defined>
    <dc:language>nl</dc:language>
    <meta:user-defined meta:name="OVERHEIDop.locatietype/OVERHEIDop.gebiedsmarkering">Punt</meta:user-defined>
    <meta:user-defined meta:name="DC.title">Ingediende omgevingsvergunning aanvraag: Mahlerstraat 63, 3131 SG Vlaardingen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6512</meta:user-defined>
    <meta:user-defined meta:name="OVERHEIDop.GmbID/DC.identifier">gmb-2026-236512</meta:user-defined>
    <meta:user-defined meta:name="OVERHEIDop.versieInformatie"/>
  </office:meta>
</office:document-meta>
</file>