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Gemeente Aalsmeer – Kennisgeving vastgesteld Omgevingsplan “TAM-Omgevingsplan hoofdstuk 22f – Bilderdammerweg 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35842</text:span>
          </text:p>
            <text:p text:style-name="common-al">Burgemeester en wethouders van Aalsmeer maken bekend dat de gemeenteraad op 13 mei 2026 het “TAM-Omgevingsplan hoofdstuk 22f – Bilderdammerweg 6-20” gewijzigd hebben vastgesteld. Het “TAM-omgevingsplan Bilderdammerweg 6-20” is vastgesteld op grond van artikel 2.4 van de Omgevingswet in samenhang met afdeling 3.4 Algemene wet bestuursrecht.</text:p>
            <text:p text:style-name="common-al">
            <text:span text:style-name="nadrukvet">Plan</text:span>
          </text:p>
            <text:p text:style-name="common-al">Het voornemen bestaat om 8 grondgebonden woningen, waarvan 4 in het middensegment, te realiseren aan de Bilderdammerweg 6-20.</text:p>
            <text:p text:style-name="common-al">
            <text:span text:style-name="nadrukvet">TAM-omgevingsplan</text:span>
          </text:p>
            <text:p text:style-name="common-al">Op 1 januari 2024 is de Omgevingswet in werking getreden. Per gemeente is er één omgevingsplan voor het grondgebied. In dit omgevingsplan staan onder meer regels die ontwikkelingen mogelijk maken en tegelijkertijd de fysieke leefomgeving beschermen.</text:p>
            <text:p text:style-name="common-al">Om de voorliggende wijziging mogelijk te maken, maakt de gemeente Aalsmeer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Op 29 februari 2024 zijn de omwonenden/belanghebbenden tijdens een informatiebijeenkomst van het plan op de hoogte gebracht. Vanaf 5 september t/m 10 oktober 2024 heeft de projectnota en beeldkwaliteitsplan in concept ter inzage gelegen voor participatie. Participatie ingevolge artikel 10.2 Omgevingsbesluit heeft plaatsgevonden door het ontwerp TAM-Omgevingsplan ter inzage te leggen voor het indienen van zienswijzen. Er zijn geen zienswijzen ingediend.</text:p>
            <text:p text:style-name="common-al">
            <text:span text:style-name="nadrukvet">Wijzigingen ten opzichte van het ontwerp</text:span>
          </text:p>
            <text:p text:style-name="common-al">Ten opzichte van het ontwerp omgevingsplan zijn er ambtelijke wijzigingen doorgevoerd.</text:p>
            <text:p text:style-name="common-al">Paragraaf 3.4 van de toelichting:</text:p>
            <text:p text:style-name="common-al">Er is een klimaat- en watertoets opgesteld voor dit project. Deze is 20 november 2025 binnengekomen. De conclusie uit dit rapport is tekstueel opgenomen in sub paragraaf 3.4.3. Ook is het rapport opgenomen in de bijlagen bij de toelichting (bijlage 11).</text:p>
            <text:p text:style-name="common-al">Plankaart:</text:p>
            <text:p text:style-name="common-al">In verband met de inrichting van de toegangsweg naar het achterliggende parkeerterrein en bijbehorende maatvoering is de lijn van functie Woongebied (WG) 46 cm verschoven naar het oosten toe. De functie Verkeer -Verblijfsgebied is hierdoor vergroot met 0.46 cm.</text:p>
            <text:p text:style-name="common-al">
            <text:span text:style-name="nadrukvet">Procedure </text:span>
          </text:p>
            <text:p text:style-name="common-al">Het vastgestelde :”TAM – omgevingsplan hoofdstuk 22f – Bilderdammerweg 6-20” ligt met de bijbehorende stukken gedurende 6 weken voor eenieder ter inzage van vrijdag 22 mei tot en met donderdag 2 juli 2026. </text:p>
            <text:p text:style-name="common-al">
            <text:span text:style-name="nadrukvet">TAM - Omgevingsplan </text:span>
          </text:p>
            <text:p text:style-name="common-al">Voornoemde ‘TAM – omgevingsplan ligt gedurende de bovengenoemde termijn voor eenieder ter inzage op de volgende wijze: </text:p>
            <text:list text:style-name="id1-3-2-1-1-20">
              <text:list-item text:style-override="id1-3-2-1-1-20-1">
                <text:number>•</text:number>
                <text:p text:style-name="al">de balie van de receptie in het raadhuis van Aalsmeer, Raadhuisplein 1 (alleen mogelijk op afspraak: 0297-387575); </text:p>
              </text:list-item>
              <text:list-item text:style-override="id1-3-2-1-1-20-2">
                <text:number>•</text:number>
                <text:p text:style-name="al">loket Bouwen en Vergunningen in het raadhuis van Amstelveen, Laan Nieuwer Amstel 1 (alleen mogelijk op afspraak: 020-5404911). </text:p>
              </text:list-item>
              <text:list-item text:style-override="id1-3-2-1-1-20-3">
                <text:number>•</text:number>
                <text:p text:style-name="al">digitaal raadplegen TAM - omgevingsplan op de landelijke website https://www.ruimtelijkeplannen.nl/web-roo/?planidn=NL.IMRO.0358.TAMOP22f-VG01; </text:p>
              </text:list-item>
              <text:list-item text:style-override="id1-3-2-1-1-20-4">
                <text:number>•</text:number>
                <text:p text:style-name="al">https://omgevingswet.overheid.nl/regels-op-de-kaart/, via identificatienummer NL.IMRO.0358.TAMOP22f-VG01.</text:p>
              </text:list-item>
            </text:list>
            <text:p text:style-name="common-al">
            <text:span text:style-name="nadrukvet">Beroep TAM - Omgevingsplan </text:span>
          </text:p>
            <text:p text:style-name="common-al">Het instellen van beroep tegen het besluit is mogelijk van 23 mei tot en met 3 juli 2026. Belanghebbenden kunnen gedurende deze termijn schriftelijk beroep instellen bij de Afdeling bestuursrechtspraak van de Raad van State, Postbus 20019, 2500 EA Den Haag. Het is voor burgers ook mogelijk om digitaal beroep in te dienen via de link: <text:a xlink:href="https://digitaalloket.raadvanstate.nl/" xlink:type="simple">Externe link: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TAM - omgevingsplan treedt in werking met ingang van de dag waarop vier weken zijn verstreken sinds de dag waarop het besluit bekend is gemaakt. Dit verzoek schort niet de inwerkingtreding van het TAM – omgevingsplan op. Dat gebeurt pas als de voorzieningenrechter een verzoek om voorlopige voorziening geheel of gedeeltelijk toewij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651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1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1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TAMOP22f-VG01</meta:user-defined>
    <meta:user-defined meta:name="OVERHEIDop.Plansoort/OVERHEIDop.plansoort">bestemmings- of omgevingsplan</meta:user-defined>
    <meta:user-defined meta:name="OVERHEIDop.referentienummer">Z25-135842</meta:user-defined>
    <meta:user-defined meta:name="DCTERMS.abstract">Het voornemen bestaat om 8 grondgebonden woningen, waarvan 4 in het middensegment, te realiseren aan de Bilderdammerweg 6-20 in Aalsmeer.</meta:user-defined>
    <dc:language>nl</dc:language>
    <meta:user-defined meta:name="OVERHEIDop.locatietype/OVERHEIDop.gebiedsmarkering">Vlak</meta:user-defined>
    <meta:user-defined meta:name="DC.title">Gemeente Aalsmeer – Kennisgeving vastgesteld Omgevingsplan “TAM-Omgevingsplan hoofdstuk 22f – Bilderdammerweg 6-20”</meta:user-defined>
    <meta:user-defined meta:name="DCTERMS.W3CDTF/DCTERMS.available">2026-05-21</meta:user-defined>
    <meta:user-defined meta:name="DCTERMS.W3CDTF/OVERHEIDop.jaargang">2026</meta:user-defined>
    <meta:user-defined meta:name="OVERHEIDop.publicationIssue">236511</meta:user-defined>
    <meta:user-defined meta:name="OVERHEIDop.GmbID/DC.identifier">gmb-2026-236511</meta:user-defined>
    <meta:user-defined meta:name="OVERHEIDop.versieInformatie"/>
  </office:meta>
</office:document-meta>
</file>