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kker 6, 2743D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6 een aanvraag om een omgevingsvergunning ontvangen. Het gaat over het tijdelijk (t/m 07-07-2026) plaatsen van een bouwcontainer op de locatie de Akker 6, 2743DM Waddinxveen. De aanvraag is geregistreerd onder kenmerk 2026-00012532.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65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53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Akker 6, 2743DM Waddinxveen</meta:user-defined>
    <meta:user-defined meta:name="DCTERMS.W3CDTF/DCTERMS.available">2026-05-20</meta:user-defined>
    <meta:user-defined meta:name="DCTERMS.W3CDTF/OVERHEIDop.jaargang">2026</meta:user-defined>
    <meta:user-defined meta:name="OVERHEIDop.publicationIssue">236510</meta:user-defined>
    <meta:user-defined meta:name="OVERHEIDop.GmbID/DC.identifier">gmb-2026-236510</meta:user-defined>
    <meta:user-defined meta:name="OVERHEIDop.versieInformatie"/>
  </office:meta>
</office:document-meta>
</file>