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 2, 6419PE Heerlen. Toestemming omgevingsvergunning (buitenplanse omgevingsplanactiviteit): legaliseren van het terras en terrasoverkapping aan de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604</text:span>
          </text:p>
            <text:p text:style-name="common-al">
            <text:span text:style-name="nadrukvet">Adres : Benzenrade 2, 6419PE Heerlen</text:span>
          </text:p>
            <text:p text:style-name="common-al">
            <text:span text:style-name="nadrukvet">Activiteit : legaliseren van het terras en terrasoverkapping aan de voorzijde </text:span>
          </text:p>
            <text:p text:style-name="common-al">
            <text:span text:style-name="nadrukvet">Datum besluit : 6 mei 2026</text:span>
          </text:p>
            <text:p text:style-name="common-al">
            <text:span text:style-name="nadrukvet">Verzenddatum besluit* : 18 me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legaliseren van het terras en terrasoverkapping aan de voorzijde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5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604</meta:user-defined>
    <meta:user-defined meta:name="DCTERMS.abstract">Betreft: Beschikking op aanvraag op locatie Benzenrade 2, 6419PE Heerlen</meta:user-defined>
    <dc:language>nl</dc:language>
    <meta:user-defined meta:name="DC.title">Benzenrade 2, 6419PE Heerlen. Toestemming omgevingsvergunning (buitenplanse omgevingsplanactiviteit): legaliseren van het terras en terrasoverkapping aan de voorzijde</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02</meta:user-defined>
    <meta:user-defined meta:name="OVERHEIDop.publicationIssue">236505</meta:user-defined>
    <meta:user-defined meta:name="OVERHEIDop.GmbID/DC.identifier">gmb-2026-236505</meta:user-defined>
    <meta:user-defined meta:name="OVERHEIDop.versieInformatie"/>
  </office:meta>
</office:document-meta>
</file>