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ockhorstlaan 13, 2361JJ Warmond, het uitbreiden van de woning en het bouwen van een bijgebouw tbv praktijkruimte. Kenmerk Z2026-000013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de woning en het bouwen van een bijgebouw tbv praktijkruimte.</text:p>
            <text:p text:style-name="common-al">
            <text:span text:style-name="nadrukcur">Datum ontvangst:</text:span>13 me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650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0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0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referentienummer">Rx.Mission zaak Z2026-00001357</meta:user-defined>
    <dc:language>nl</dc:language>
    <meta:user-defined meta:name="OVERHEIDop.locatietype/OVERHEIDop.gebiedsmarkering">Vlak</meta:user-defined>
    <meta:user-defined meta:name="DC.title">Nieuwe aanvraag omgevingsvergunning, Lockhorstlaan 13, 2361JJ Warmond, het uitbreiden van de woning en het bouwen van een bijgebouw tbv praktijkruimte. Kenmerk Z2026-00001357.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501</meta:user-defined>
    <meta:user-defined meta:name="OVERHEIDop.GmbID/DC.identifier">gmb-2026-236501</meta:user-defined>
    <meta:user-defined meta:name="OVERHEIDop.versieInformatie"/>
  </office:meta>
</office:document-meta>
</file>