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ockanje Classic Races op 29 mei met route door Rockanje en op 30 mei 2026 aan Tweede slag, Kleijburgweg, Ommeloop, Duinrand, Waaldrift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Rockanje Classic Races</text:span>
          </text:p>
            <text:p text:style-name="common-al">
            <text:span text:style-name="nadrukvet">Datum en tijd: </text:span>
          </text:p>
            <text:p text:style-name="common-al">
            <text:span text:style-name="nadrukvet">vrijdag 29 mei 2026 van 18.30 uur tot 24.00 uur</text:span>
          </text:p>
            <text:p text:style-name="common-al">
            <text:span text:style-name="nadrukvet">zaterdag 30 mei 2026 van 05.00 uur tot 24.00 uur</text:span>
          </text:p>
            <text:p text:style-name="common-al">
            <text:span text:style-name="nadrukvet">Locatie: </text:span>
          </text:p>
            <text:p text:style-name="common-al">
            <text:span text:style-name="nadrukvet">29 mei 2026: route door Rockanje 30 mei 2026 Tweede slag, Kleijburgweg, Ommeloop, Duinrand, Waaldrift</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649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9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9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Toestemming voor de Rockanje Classic Races op 29 mei met route door Rockanje en op 30 mei 2026 aan Tweede slag, Kleijburgweg, Ommeloop, Duinrand, Waaldrift te Rockanje</meta:user-defined>
    <meta:user-defined meta:name="DCTERMS.W3CDTF/DCTERMS.available">2026-05-20</meta:user-defined>
    <meta:user-defined meta:name="DCTERMS.W3CDTF/OVERHEIDop.jaargang">2026</meta:user-defined>
    <meta:user-defined meta:name="OVERHEIDop.publicationIssue">236497</meta:user-defined>
    <meta:user-defined meta:name="OVERHEIDop.GmbID/DC.identifier">gmb-2026-236497</meta:user-defined>
    <meta:user-defined meta:name="OVERHEIDop.versieInformatie"/>
  </office:meta>
</office:document-meta>
</file>