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2 vlooienmarkten op 14 juni 2026 van 9.00 uur tot 16.00 uur en op 26 juli 2026 van 9.00 uur tot 16.00 uur op het evenemententerrein aan Bandertlaan te Echt (Leisurepark de Bander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evenemententerrein aan de Bandertlaan te Echt (Leisurepark de Bandert) / Echt-Susteren / bekendgemaakt op 12 mei 2026 / het organiseren van 2 vlooienmarkten op 14 juni 2026 van 9.00 uur tot 16.00 uur en op 26 juli 2026 van 9.00 uur tot 16.00 uur / Activiteit: Evenement overig.</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me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64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2 vlooienmarkten op 14 juni 2026 van 9.00 uur tot 16.00 uur en op 26 juli 2026 van 9.00 uur tot 16.00 uur op het evenemententerrein aan Bandertlaan te Echt (Leisurepark de Bandert)</meta:user-defined>
    <meta:user-defined meta:name="DCTERMS.W3CDTF/DCTERMS.available">2026-05-21</meta:user-defined>
    <meta:user-defined meta:name="DCTERMS.W3CDTF/OVERHEIDop.jaargang">2026</meta:user-defined>
    <meta:user-defined meta:name="OVERHEIDop.publicationIssue">236496</meta:user-defined>
    <meta:user-defined meta:name="OVERHEIDop.GmbID/DC.identifier">gmb-2026-236496</meta:user-defined>
    <meta:user-defined meta:name="OVERHEIDop.versieInformatie"/>
  </office:meta>
</office:document-meta>
</file>