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Pim van den Bulck Landbouw &amp; Techniek, Hengstdijksestraat te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hebben op 11 mei 2026 een aanvraag ontvangen van Pim van den Bulck Landbouw &amp; Techniek voor een omgevingsvergunning. Hierbij is de reguliere voorbereidingsprocedure van toepassing. De aanvraag gaat over het opslaan van vaste mest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>De aanvraag staat geregistreerd onder kenmerk: Z2026-000041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64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Aanvraag om reguliere omgevingsvergunning Pim van den Bulck Landbouw &amp; Techniek, Hengstdijksestraat te Hengstd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95</meta:user-defined>
    <meta:user-defined meta:name="OVERHEIDop.GmbID/DC.identifier">gmb-2026-236495</meta:user-defined>
    <meta:user-defined meta:name="OVERHEIDop.versieInformatie"/>
  </office:meta>
</office:document-meta>
</file>