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niktelescoophoogwerker, Boschdi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836 </text:p>
            <text:p text:style-name="common-al"> Omschrijving: plaatsen van een kniktelescoop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8-05-2026 </text:p>
            <text:p text:style-name="common-al"> Heeft u direct belang bij deze beslissing? Dan kunt u binnen zes weken, na 1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49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9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36</meta:user-defined>
    <meta:user-defined meta:name="DCTERMS.abstract">plaatsen van een kniktelescoophoogwerker</meta:user-defined>
    <dc:language>nl</dc:language>
    <meta:user-defined meta:name="OVERHEIDop.locatietype/OVERHEIDop.gebiedsmarkering">Vlak</meta:user-defined>
    <meta:user-defined meta:name="DC.title">Besluit op aanvraag: plaatsen van een kniktelescoophoogwerker, Boschdijk Ein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94</meta:user-defined>
    <meta:user-defined meta:name="OVERHEIDop.GmbID/DC.identifier">gmb-2026-236494</meta:user-defined>
    <meta:user-defined meta:name="OVERHEIDop.versieInformatie"/>
  </office:meta>
</office:document-meta>
</file>