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slagdepot en herinrichten Sint Jacobsstraat aan de nabij Sint Jacobsstraat in Leeuwarden (OV-2026-0370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slagdepot en herinrichten Sint Jacobsstraat aan de nabij Sint Jacobsstraat in Leeuwarden. Bij ons geregistreerd onder kenmerk: OV-2026-037059. De verzenddatum van de omgevingsvergunning is 18-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4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59</meta:user-defined>
    <dc:language>nl</dc:language>
    <meta:user-defined meta:name="OVERHEIDop.locatietype/OVERHEIDop.gebiedsmarkering">Vlak</meta:user-defined>
    <meta:user-defined meta:name="DC.title">Verleende omgevingsvergunning voor het realiseren van een opslagdepot en herinrichten Sint Jacobsstraat aan de nabij Sint Jacobsstraat in Leeuwarden (OV-2026-037059)</meta:user-defined>
    <meta:user-defined meta:name="DCTERMS.W3CDTF/DCTERMS.available">2026-05-20</meta:user-defined>
    <meta:user-defined meta:name="DCTERMS.W3CDTF/OVERHEIDop.jaargang">2026</meta:user-defined>
    <meta:user-defined meta:name="OVERHEIDop.publicationIssue">236490</meta:user-defined>
    <meta:user-defined meta:name="OVERHEIDop.GmbID/DC.identifier">gmb-2026-236490</meta:user-defined>
    <meta:user-defined meta:name="OVERHEIDop.versieInformatie"/>
  </office:meta>
</office:document-meta>
</file>