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goord 106 3079X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768/2026043000604</text:span>, heeft verleend voor de Kappen. <text:span text:style-name="nadrukcur">(Grondslag: Omgevingswet, artikel 5.1)</text:span></text:p>
            <text:p text:style-name="common-al">De aanvraag betreft een aanvulling voor het project Reyeroord Zuid.</text:p>
            <text:p text:style-name="common-al">Het betreft het kappen van 3 bomen, vanwege een herinrichting en rioolvervanging. </text:p>
            <text:p text:style-name="common-al">
            <text:span text:style-name="nadrukvet">Bezwaar bij verleende reguliere omgevingsvergunning</text:span>
          </text:p>
            <text:p text:style-name="common-al">Belanghebbenden kunnen tegen het besluit binnen zes weken na datum van verzending ervan, 18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68</meta:user-defined>
    <meta:user-defined meta:name="DCTERMS.abstract">Reyeroord Zuid AANVU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uigoord 106 3079XT Rotterdam</meta:user-defined>
    <meta:user-defined meta:name="DCTERMS.W3CDTF/DCTERMS.available">2026-05-20</meta:user-defined>
    <meta:user-defined meta:name="DCTERMS.W3CDTF/OVERHEIDop.jaargang">2026</meta:user-defined>
    <meta:user-defined meta:name="OVERHEIDop.externeBijlage">EM_Reyeroord-Zuid_uitvraagtekening_bomen_kappen...|exb-2026-17498</meta:user-defined>
    <meta:user-defined meta:name="OVERHEIDop.externeBijlage">IB-2024-0313-T-BO-WE-VH-001_002_003_004_005-T-B...|exb-2026-17499</meta:user-defined>
    <meta:user-defined meta:name="OVERHEIDop.externeBijlage">IB-2024-0313-T-BO-WE-VH-001_002_003_004_005-T-B...|exb-2026-17500</meta:user-defined>
    <meta:user-defined meta:name="OVERHEIDop.externeBijlage">PDF - besluit Ruigoord 106 Z2026-005768 anoniem|exb-2026-17501</meta:user-defined>
    <meta:user-defined meta:name="OVERHEIDop.publicationIssue">236488</meta:user-defined>
    <meta:user-defined meta:name="OVERHEIDop.GmbID/DC.identifier">gmb-2026-236488</meta:user-defined>
    <meta:user-defined meta:name="OVERHEIDop.versieInformatie"/>
  </office:meta>
</office:document-meta>
</file>