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plaatsen van een pre-mantelzorgwoning achter het hoofdgebouw aan De Vijvers 14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Vijvers 14, 7991 BW Dwingeloo, voor het plaatsen van een pre-mantelzorgwoning achter het hoofdgebouw (verzenddatum: 18-05-2026, zaaknummer: Z202600575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64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5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plaatsen van een pre-mantelzorgwoning achter het hoofdgebouw aan De Vijvers 14 te Dwingeloo.</meta:user-defined>
    <meta:user-defined meta:name="DCTERMS.W3CDTF/DCTERMS.available">2026-05-20</meta:user-defined>
    <meta:user-defined meta:name="DCTERMS.W3CDTF/OVERHEIDop.jaargang">2026</meta:user-defined>
    <meta:user-defined meta:name="OVERHEIDop.publicationIssue">236484</meta:user-defined>
    <meta:user-defined meta:name="OVERHEIDop.GmbID/DC.identifier">gmb-2026-236484</meta:user-defined>
    <meta:user-defined meta:name="OVERHEIDop.versieInformatie"/>
  </office:meta>
</office:document-meta>
</file>