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het bouwen van een nieuwe woning aan Kerkveldsweg Oost 3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leende omgevingsvergunning / Kerkveldsweg Oost 38, 6101 NN te Echt / Echt-Susteren / bekendgemaakt op 11 mei 2026 / het intrekken van de reeds verleende omgevingsvergunning het bouwen van een nieuwe woning / Activiteit: Bouwen (nieuw),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1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64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toestemming voor het bouwen van een nieuwe woning aan Kerkveldsweg Oost 38 te E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483</meta:user-defined>
    <meta:user-defined meta:name="OVERHEIDop.GmbID/DC.identifier">gmb-2026-236483</meta:user-defined>
    <meta:user-defined meta:name="OVERHEIDop.versieInformatie"/>
  </office:meta>
</office:document-meta>
</file>