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4, Henry Dunantlaan, vanaf autogarage Vogelaar tot aan 1e Barendrechtseweg 90, 2992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mei 2026 een besluit genomen op de aanvraag omgevingsvergunning Z2026-00000284 voor het bouwen van een geluidsscherm op locatie, Henry Dunantlaan, vanaf autogarage Vogelaar tot aan 1e Barendrechtseweg 90, 2992X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64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het bouwen van een geluidsscherm [Z2026-00000284], Henry Dunantlaan, vanaf autogarage Vogelaar tot aan 1e Barendrechtseweg 90, 2992XC Barendrecht</meta:user-defined>
    <dc:language>nl</dc:language>
    <meta:user-defined meta:name="OVERHEIDop.locatietype/OVERHEIDop.gebiedsmarkering">Vlak</meta:user-defined>
    <meta:user-defined meta:name="DC.title">Kennisgeving besluit omgevingsvergunning Z2026-00000284, Henry Dunantlaan, vanaf autogarage Vogelaar tot aan 1e Barendrechtseweg 90, 2992XC Baren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81</meta:user-defined>
    <meta:user-defined meta:name="OVERHEIDop.GmbID/DC.identifier">gmb-2026-236481</meta:user-defined>
    <meta:user-defined meta:name="OVERHEIDop.versieInformatie"/>
  </office:meta>
</office:document-meta>
</file>