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ome Made Market van 9-10-2026 t/m 11-10-2026, gelegen op locatie Lange Voorhout</text:p>
            <text:p text:style-name="common-al"/>
            <text:p text:style-name="common-al">Ons kenmerk: 00090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0IPM25/9065720</meta:user-defined>
    <meta:user-defined meta:name="DCTERMS.abstract">IPM Home Made Market van 9-10-2026 t/m 11-10-2026, gelegen op locatie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6-05-20</meta:user-defined>
    <meta:user-defined meta:name="OVERHEIDop.externeBijlage">Bijlage_63564069_voor_bekendmaking|exb-2026-17496</meta:user-defined>
    <meta:user-defined meta:name="DCTERMS.W3CDTF/OVERHEIDop.jaargang">2026</meta:user-defined>
    <meta:user-defined meta:name="OVERHEIDop.publicationIssue">236476</meta:user-defined>
    <meta:user-defined meta:name="OVERHEIDop.GmbID/DC.identifier">gmb-2026-236476</meta:user-defined>
    <meta:user-defined meta:name="OVERHEIDop.versieInformatie"/>
  </office:meta>
</office:document-meta>
</file>