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tijdelijke in- en uitrit bouwverkeer aan Sint Janskamp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Sint Janskamp te Echt / Echt-Susteren / bekendgemaakt op 13 mei 2026 / het aanleggen van een tijdelijke in- en uitrit bouwverkeer / Activiteit: Het aanleggen of veranderen van een uit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1 me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646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6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6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Toestemming voor het aanleggen van een tijdelijke in- en uitrit bouwverkeer aan Sint Janskamp te Echt</meta:user-defined>
    <meta:user-defined meta:name="DCTERMS.W3CDTF/DCTERMS.available">2026-05-21</meta:user-defined>
    <meta:user-defined meta:name="DCTERMS.W3CDTF/OVERHEIDop.jaargang">2026</meta:user-defined>
    <meta:user-defined meta:name="OVERHEIDop.publicationIssue">236464</meta:user-defined>
    <meta:user-defined meta:name="OVERHEIDop.GmbID/DC.identifier">gmb-2026-236464</meta:user-defined>
    <meta:user-defined meta:name="OVERHEIDop.versieInformatie"/>
  </office:meta>
</office:document-meta>
</file>