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outensstraat 14-H 1064SN Amsterdam, Henriëtte Roland Holststraat 25-H 1064TV Amsterdam, Slauerhoffstraat 63-H 1064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7 houtopstanden in de openbare ruimte op de locaties ter hoogte van Slauerhoffstraat 63-H, Boutensstraat 14-H en Henriëtte Roland Ho</text:p>
            <text:p text:style-name="common-al">Besluit: buiten behandeling gesteld</text:p>
            <text:p text:style-name="common-al">Besluit verzonden op: 8-05-2026</text:p>
            <text:p text:style-name="common-al">Zaakadres: Boutensstraat 14-H 1064SN Amsterdam, Henriëtte Roland Holststraat 25-H 1064TV Amsterdam, Slauerhoffstraat 63-H 1064TC Amsterdam</text:p>
            <text:p text:style-name="common-al">Zaaknummer: Z2026-008761</text:p>
            <text:p text:style-name="common-al">DSO-nummer: 2026022501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87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4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761</meta:user-defined>
    <meta:user-defined meta:name="DCTERMS.abstract">het vellen van 17 houtopstanden in de  openbare ruimte op de locaties ter hoogte van Slauerhoffstraat 63-H, Boutensstraat 14-H en Henriëtte Roland H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outensstraat 14-H 1064SN Amsterdam, Henriëtte Roland Holststraat 25-H 1064TV Amsterdam, Slauerhoffstraat 63-H 1064TC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59</meta:user-defined>
    <meta:user-defined meta:name="OVERHEIDop.GmbID/DC.identifier">gmb-2026-236459</meta:user-defined>
    <meta:user-defined meta:name="OVERHEIDop.versieInformatie"/>
  </office:meta>
</office:document-meta>
</file>