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van struikelstenen op 21 verschillende locaties 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plaatsen van struikelstenen op 21 verschillende locaties te Baarn. Kenmerk 1459967 en datum besluit 18-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4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9967</meta:user-defined>
    <meta:user-defined meta:name="DCTERMS.abstract"> plaatsen van struikelstenen op 21 verschillende loca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plaatsen van struikelstenen op 21 verschillende locaties te Baarn</meta:user-defined>
    <meta:user-defined meta:name="DCTERMS.W3CDTF/DCTERMS.available">2026-05-20</meta:user-defined>
    <meta:user-defined meta:name="DCTERMS.W3CDTF/OVERHEIDop.jaargang">2026</meta:user-defined>
    <meta:user-defined meta:name="OVERHEIDop.publicationIssue">236454</meta:user-defined>
    <meta:user-defined meta:name="OVERHEIDop.GmbID/DC.identifier">gmb-2026-236454</meta:user-defined>
    <meta:user-defined meta:name="OVERHEIDop.versieInformatie"/>
  </office:meta>
</office:document-meta>
</file>