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ctiemarkt Immanuëlkerk”, 20 jun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Immanuëlkerk Barendrecht voor het organiseren van het evenement ‘Actiemarkt Immanuëlkerk’. Het evenement vindt plaats op zaterdag 20 juni 2026 van 9.30 tot 14.00 uur op het adres Klarinetweg 2 te Barendrecht, referentienummer 2026-025970, verzonden aan aanvrager op 12 mei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64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5970</meta:user-defined>
    <dc:language>nl</dc:language>
    <meta:user-defined meta:name="OVERHEIDop.locatietype/OVERHEIDop.gebiedsmarkering">Adres</meta:user-defined>
    <meta:user-defined meta:name="DC.title">Verleende evenementenvergunning, “Actiemarkt Immanuëlkerk”, 20 juni 2026, gemeente Bar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50</meta:user-defined>
    <meta:user-defined meta:name="OVERHEIDop.GmbID/DC.identifier">gmb-2026-236450</meta:user-defined>
    <meta:user-defined meta:name="OVERHEIDop.versieInformatie"/>
  </office:meta>
</office:document-meta>
</file>