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bouwen van een woning, Noordzeestraat 27, 3522PH Utrecht, GU-Z2026-00421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2117</text:p>
            <text:p text:style-name="common-al">Toelichting: het verbouwen van een woning</text:p>
            <text:p text:style-name="common-al">Datum ontvangst aanvraag: 8 jan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645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45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45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2117</meta:user-defined>
    <meta:user-defined meta:name="DCTERMS.abstract">Toelichting: het verbouwen van een woning</meta:user-defined>
    <dc:language>nl</dc:language>
    <meta:user-defined meta:name="OVERHEIDop.locatietype/OVERHEIDop.gebiedsmarkering">Vlak</meta:user-defined>
    <meta:user-defined meta:name="DC.title">Aanvraag omgevingsvergunning, het verbouwen van een woning, Noordzeestraat 27, 3522PH Utrecht, GU-Z2026-0042117</meta:user-defined>
    <meta:user-defined meta:name="OVERHEIDop.datumEindeReactietermijn">2026-03-05</meta:user-defined>
    <meta:user-defined meta:name="OVERHEIDop.terinzageleggingBG">https://jeleefomgeving.nl/inzien/002220647/6181aca2-ed22-4632-9136-5dc29d59a469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645</meta:user-defined>
    <meta:user-defined meta:name="OVERHEIDop.GmbID/DC.identifier">gmb-2026-23645</meta:user-defined>
    <meta:user-defined meta:name="OVERHEIDop.versieInformatie"/>
  </office:meta>
</office:document-meta>
</file>