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9*"/>
    </style:style>
    <text:list-style style:name="id1-3-2-2-1-4-1-2-1-1-4">
      <text:list-level-style-bullet text:bullet-char="•" text:level="1">
        <style:list-level-properties text:min-label-width="10mm"/>
      </text:list-level-style-bullet>
    </text:list-style>
    <text:list-style style:name="id1-3-2-2-1-4-1-2-1-1-4-1">
      <text:list-level-style-bullet text:bullet-char="•" text:level="1">
        <style:list-level-properties text:min-label-width="10mm"/>
      </text:list-level-style-bullet>
    </text:list-style>
    <text:list-style style:name="id1-3-2-2-1-4-1-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 Beleidsregel bijzondere bijstand gemeente Enkhuizen 2026</text:p>
      <text:section text:name="regeling_id1-3-2" text:style-name="regeling">
        <text:section text:name="aanhef_id1-3-2-1" text:style-name="aanhef">
          <text:section text:name="preambule_id1-3-2-1-1" text:style-name="preambule">
            <text:p text:style-name="al">[Deze publicatie betreft een rectificatie omdat de vernummering van de artikelen 3.2 t/m 3.4 niet was opgenomen. De oorspronkelijke publicatie is op 7 mei 2026 bekendgemaakt<text:span text:style-name="nadrukvet">, </text:span>beschikbaar via <text:a xlink:href="https://zoek.officielebekendmakingen.nl/gmb-2026-212821.html" xlink:type="simple"><text:span text:style-name="nadrukondlijn">Gemeenteblad 2026, 212821</text:span></text:a><text:a xlink:href="https://zoek.officielebekendmakingen.nl/gmb-2026-212877.html" xlink:type="simple"/>.]</text:p>
            <text:p text:style-name="al"/>
            <text:p text:style-name="al">gelezen het voorstel van het college van burgemeester en wethouders van 21 april 2026;</text:p>
            <text:p text:style-name="al"/>
            <text:p text:style-name="al">besluit vast te stellen de volgende gewijzigde Beleidsregel bijzondere bijstand gemeente Enkhuiz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bijzondere bijstand gemeente Enkhuizen 2026</text:p>
            <text:p text:style-name="al">De Beleidsregel bijzondere bijstand gemeente Enkhuizen 2026 wordt als volgt gewijzigd.</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Artikel 3.1 In aanmerking te nemen middelen komt te luiden:</text:p>
                    <text:p text:style-name="table_al"/>
                    <text:p text:style-name="table_al">De voor de draagkracht in aanmerking te nemen middelen bestaan uit: </text:p>
                    <text:list text:style-name="id1-3-2-2-1-4-1-2-1-1-4">
                      <text:list-item text:style-override="id1-3-2-2-1-4-1-2-1-1-4-1">
                        <text:number>•</text:number>
                        <text:p text:style-name="table_al">middelen uit inkomen; </text:p>
                      </text:list-item>
                      <text:list-item text:style-override="id1-3-2-2-1-4-1-2-1-1-4-2">
                        <text:number>•</text:number>
                        <text:p text:style-name="table_al">middelen uit vermogen. </text:p>
                      </text:list-item>
                    </text:list>
                    <text:p text:style-name="table_al">
                      <text:span text:style-name="nadrukvet">Het in aanmerking te nemen inkomen</text:span>
                    </text:p>
                    <text:p text:style-name="table_al">Het college hanteert, voor de beoordeling van bijzondere bijstand, dezelfde inkomensbronnen als de algemene bijstand. Dat betekent dat het inkomen gelijk is aan het totaal van alle netto inkomsten waarover de alleenstaande of het gezin beschikt of redelijkerwijs kan beschikken. Dit is vastgelegd in artikelen 31 t/m 33 Participatiewet. Uitzondering hierop zijn artikel 31 lid 2 onder M en artikel 31 lid 2 onder O. Giften worden voor de bijzondere bijstand wel aangemerkt als inkomen. Daarnaast wordt de eenmalige energietoeslag niet vrijgelaten. Verondersteld wordt dat deze inmiddels is besteed aan de energiekosten. </text:p>
                    <text:p text:style-name="table_al"/>
                    <text:p text:style-name="table_al">De Inkomensafhankelijke combinatiekorting wordt niet aangemerkt als inkomen. Dit omdat de hoogte pas achteraf kan worden vastgesteld en vooraf niet kan worden vastgesteld of het drempelbedrag wordt gehaald. </text:p>
                    <text:p text:style-name="table_al"/>
                    <text:p text:style-name="table_al">Het college rekent ontvangsten van kosten delende medebewoners niet tot het inkomen, voor zover deze ontvangsten gezamenlijk niet meer bedragen dan 20% van de gehuwdennorm, als bedoeld in artikel 21, onderdeel b, van de Participatiewet. Deze ontvangsten worden aangemerkt als bijdragen die zijn bedoeld om de gezamenlijke kosten van het huishouden te delen. Het college gaat ervan uit dat deze bijdragen worden aangewend voor vaste lasten, zoals huur, energie en boodschappen. </text:p>
                    <text:p text:style-name="table_al"/>
                    <text:p text:style-name="table_al">Het college rekent met het netto inkomen inclusief vakantietoeslag per maand. Bij een wisselend inkomen wordt er gerekend met het gemiddelde inkomen over de afgelopen drie maanden, tenzij een langere periode gerechtvaardigd is.</text:p>
                    <text:p text:style-name="table_al"/>
                    <text:p text:style-name="table_al">Het inkomen boven 120% van de bijstandsnorm wordt volledig in aanmerking genomen als draagkracht.</text:p>
                    <text:p text:style-name="table_al"/>
                    <text:p text:style-name="table_al">
                      <text:span text:style-name="nadrukondlijn">Verlaging bijstandsnorm</text:span>
                    </text:p>
                    <text:p text:style-name="table_al">De verlaging van de hoogte van de bijstandsnorm als bedoeld in artikel 27 Participatiewet bedraagt;</text:p>
                    <text:p text:style-name="table_al">20% van de gehuwdennorm indien een woning wordt bewoond waaraan voor belanghebbende geen woonlasten zijn verbonden.</text:p>
                    <text:p text:style-name="table_al"/>
                    <text:p text:style-name="table_al">20% van de gehuwdennorm wanneer geen woning wordt bewoond, ook wanneer hierbij gebruik wordt gemaakt van kortdurende opvang van een zorgaanbieder (bijvoorbeeld het Leger des Heils). </text:p>
                    <text:p text:style-name="table_al"/>
                    <text:p text:style-name="table_al">10% van de gehuwdennorm wanneer er geen huur of hypotheek wordt betaald maar er wel andere woonlasten zijn zoals gas, energie, licht, water en gemeentebelastingen.</text:p>
                    <text:p text:style-name="table_al"/>
                    <text:p text:style-name="table_al">Voor de verlagingen wordt eveneens gerekend met de van gehuwdennorm bijstandsnorm inclusief vakantietoeslag. </text:p>
                    <text:p text:style-name="table_al"/>
                    <text:p text:style-name="table_al">Bovenstaande verlagingen worden niet toegepast wanneer er sprake is van een kostendelersnorm als gesteld in artikel 19a en 22a Participatiewet. </text:p>
                    <text:p text:style-name="table_al"/>
                    <text:p text:style-name="table_al">
                      <text:span text:style-name="nadrukondlijn">Schulden</text:span>
                    </text:p>
                    <text:p text:style-name="table_al">Bij de berekening van de draagkracht in het kader van bijzondere bijstand kan het college alleen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table_al"/>
                    <text:p text:style-name="table_al">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Het gaat dan om het vtlb. Het vrij te laten bedrag bestaat uit de beslagvrije voet en verhogingen daarvan op grond van het vtlb-rapport. Voor de berekening van de hoogte van de draagkracht wordt het vtlb-rapport opgevraagd. Bij het bepalen van de draagkracht van een belanghebbende die deelneemt aan een minnelijke schuldregeling wordt aansluiting gezocht bij de bepaling van de draagkracht van een belanghebbende in de WSNP.</text:p>
                  </table:table-cell>
                </table:table-row>
                <table:table-row table:style-name="row">
                  <table:table-cell table:style-name="cell_frame_all" table:number-rows-spanned="1" table:number-columns-spanned="1">
                    <text:p text:style-name="table_al">Artikel 3.1 Het in aanmerking te nemen vermogen wordt vernummerd naar artikel 3.2. </text:p>
                  </table:table-cell>
                </table:table-row>
                <table:table-row table:style-name="row">
                  <table:table-cell table:style-name="cell_frame_all" table:number-rows-spanned="1" table:number-columns-spanned="1">
                    <text:p text:style-name="table_al">Artikel 3.2 Draagkracht wordt vernummerd naar artikel 3.3</text:p>
                  </table:table-cell>
                </table:table-row>
                <table:table-row table:style-name="row">
                  <table:table-cell table:style-name="cell_frame_all" table:number-rows-spanned="1" table:number-columns-spanned="1">
                    <text:p text:style-name="table_al">Artikel 3.3. Draagkrachtperiode wordt vernummerd naar artikel 3.4</text:p>
                  </table:table-cell>
                </table:table-row>
                <table:table-row table:style-name="row">
                  <table:table-cell table:style-name="cell_frame_all" table:number-rows-spanned="1" table:number-columns-spanned="1">
                    <text:p text:style-name="table_al">Artikel 3.4 Wijziging draagkrachtperiode wordt vernummerd naar artikel 3.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terugwerkende kracht vanaf 1 januari 2026.</text:p>
              </text:list-item>
              <text:list-item text:style-override="id1-3-2-2-2-3">
                <text:number>2.</text:number>
                <text:p text:style-name="al">Deze beleidsregel wordt aangehaald als Beleidsregel bijzondere bijstand gemeente Enkhuizen 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nkhuizen,</text:span></text:p>
          </text:section>
          <text:section text:name="ondertekening_id1-3-2-3-2">
            <text:p><text:span text:style-name="functie"/></text:p>
            <text:p><text:span text:style-name="functie">gehouden op 21 april 2026</text:span></text:p>
          </text:section>
          <text:section text:name="ondertekening_id1-3-2-3-3">
            <text:p><text:span text:style-name="functie"/></text:p>
            <text:p><text:span text:style-name="functie">De secretaris, </text:span></text:p>
            <text:p><text:span text:style-name="functie">R. van Reijswoud </text:span></text:p>
          </text:section>
          <text:section text:name="ondertekening_id1-3-2-3-4">
            <text:p><text:span text:style-name="functie"/></text:p>
            <text:p><text:span text:style-name="functie">De burgemees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64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TERMS.alternative">Beleidsregel bijzondere bijstand Enkhuizen 2026</meta:user-defined>
    <dc:language>nl</dc:language>
    <meta:user-defined meta:name="OVERHEIDop.locatietype/OVERHEIDop.gebiedsmarkering">Gemeente</meta:user-defined>
    <meta:user-defined meta:name="DC.title">Beleidsregels bijzondere bijstand gemeente Enkhuizen 2026</meta:user-defined>
    <meta:user-defined meta:name="DCTERMS.W3CDTF/DCTERMS.available">2026-05-20</meta:user-defined>
    <meta:user-defined meta:name="DCTERMS.W3CDTF/OVERHEIDop.jaargang">2026</meta:user-defined>
    <meta:user-defined meta:name="OVERHEIDop.publicationIssue">236449</meta:user-defined>
    <meta:user-defined meta:name="OVERHEIDop.betreftRegeling">CVDR752384_3</meta:user-defined>
    <meta:user-defined meta:name="xs:date/OVERHEIDop.startdatum">2026-05-21</meta:user-defined>
    <meta:user-defined meta:name="OVERHEIDop.GmbID/DC.identifier">gmb-2026-236449</meta:user-defined>
    <meta:user-defined meta:name="OVERHEIDop.versieInformatie"/>
  </office:meta>
</office:document-meta>
</file>