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otocross Nieuw-Vennep op 19 en 20 juni 2026 op het crossterrein tegenover Oosterdreef 25, 2153 AX, in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Evenementenvergunning Motocross Nieuw-Vennep op 19 en 20 juni 2026 op het crossterrein tegenover Oosterdreef 25, 2153 AX, in Nieuw-Vennep; zaaknummer 039413216234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44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216234</meta:user-defined>
    <meta:user-defined meta:name="DCTERMS.abstract">Evenementenvergunning aanvragen Motorcr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Motocross Nieuw-Vennep op 19 en 20 juni 2026 op het crossterrein tegenover Oosterdreef 25, 2153 AX, in Nieuw-Vennep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47</meta:user-defined>
    <meta:user-defined meta:name="OVERHEIDop.GmbID/DC.identifier">gmb-2026-236447</meta:user-defined>
    <meta:user-defined meta:name="OVERHEIDop.versieInformatie"/>
  </office:meta>
</office:document-meta>
</file>