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anderen van kozijnen in de voorgevel aan Brantstraat 7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 / Brantstraat 7, 6112 AH te Sint Joost / Echt-Susteren / bekendgemaakt op 9 mei 2026 / het veranderen van kozijnen in de voorgev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644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4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4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veranderen van kozijnen in de voorgevel aan Brantstraat 7 te Sint Joos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6446</meta:user-defined>
    <meta:user-defined meta:name="OVERHEIDop.GmbID/DC.identifier">gmb-2026-236446</meta:user-defined>
    <meta:user-defined meta:name="OVERHEIDop.versieInformatie"/>
  </office:meta>
</office:document-meta>
</file>