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nseigneur Suijsstraat ongenummerd, 5375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aanvraag omgevingsvergunning ontvangen.</text:p>
            <text:p text:style-name="common-al">Het betreft een aanvraag op locatie Monseigneur Suijsstraat ongenummerd, 5375AE Reek met omschrijving "bouwen van een woning in afwijking van de regels in het omgevingsplan (kavel B)".</text:p>
            <text:p text:style-name="common-al">De zaak is geregistreerd onder nummer 40794-2026 en is aangevraagd voor de volgende onderdelen:</text:p>
            <text:list text:style-name="id1-3-2-1-1-4">
              <text:list-item text:style-override="id1-3-2-1-1-4-1">
                <text:number>-</text:number>
                <text:p text:style-name="al"/>
                <text:p text:style-name="al">Afwijken van regels in he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64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407942026</meta:user-defined>
    <meta:user-defined meta:name="DCTERMS.abstract">bouwen van een woning in afwijking van de regels in het omgevingsplan (kavel B)</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onseigneur Suijsstraat ongenummerd, 5375AE Reek</meta:user-defined>
    <meta:user-defined meta:name="DCTERMS.W3CDTF/DCTERMS.available">2026-05-20</meta:user-defined>
    <meta:user-defined meta:name="DCTERMS.W3CDTF/OVERHEIDop.jaargang">2026</meta:user-defined>
    <meta:user-defined meta:name="OVERHEIDop.publicationIssue">236445</meta:user-defined>
    <meta:user-defined meta:name="OVERHEIDop.GmbID/DC.identifier">gmb-2026-236445</meta:user-defined>
    <meta:user-defined meta:name="OVERHEIDop.versieInformatie"/>
  </office:meta>
</office:document-meta>
</file>