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fcaadd80-33cd-4fd5-8922-5ec960c356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Kalkovenwegje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39</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 dat:</text:span>
          </text:p>
            <text:p text:style-name="al">Het Kalkovenwegje gelegen is binnen de bebouwde kom van de kernen Hasselt, Genemuiden en Zwartsluis;</text:p>
            <text:p text:style-name="al">het Kalkovenwegje in beheer is bij de gemeente Zwartewaterland;</text:p>
            <text:p text:style-name="al">het Kalkovenwegje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het Kalkovenwegje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het Kalkovenwegje te Hasselt;</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het Kalkovenwegje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het kalkovenwegje te Hasselt,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0-1" text:style-name="plaatje">
              <text:p text:style-name="illustratie_id1-3-2-2-1-30-1-1"><draw:frame draw:style-name="illustratie_id1-3-2-2-1-30-1-1" text:anchor-type="paragraph" svg:width="151.3mm" svg:height="117.2mm"><draw:image xlink:href="Pictures/Afbeelding6ifcaadd80-33cd-4fd5-8922-5ec960c3569a.png" xlink:type="simple"/></draw:frame></text:p>
            </text:section></draw:text-box></draw:frame>
          </text:p>
            <text:p text:style-name="al">Aldus vastgesteld op 12 mei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
            <text:span text:style-name="nadrukondlijn"/>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4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het Kalkovenwegje te Hasselt.</meta:user-defined>
    <meta:user-defined meta:name="DCTERMS.W3CDTF/DCTERMS.available">2026-05-20</meta:user-defined>
    <meta:user-defined meta:name="DCTERMS.W3CDTF/OVERHEIDop.jaargang">2026</meta:user-defined>
    <meta:user-defined meta:name="OVERHEIDop.publicationIssue">236439</meta:user-defined>
    <meta:user-defined meta:name="OVERHEIDop.GmbID/DC.identifier">gmb-2026-236439</meta:user-defined>
    <meta:user-defined meta:name="OVERHEIDop.versieInformatie"/>
  </office:meta>
</office:document-meta>
</file>