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1 eengezinswoningen aan Verzoeklocatie 2026051400056, a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1400056, asterstraat,</text:span> het bouwen van 11 eengezinswoningen (0809Z2608448 ontvangen 14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4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11 eengezinswoningen aan Verzoeklocatie 2026051400056, aster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37</meta:user-defined>
    <meta:user-defined meta:name="OVERHEIDop.GmbID/DC.identifier">gmb-2026-236437</meta:user-defined>
    <meta:user-defined meta:name="OVERHEIDop.versieInformatie"/>
  </office:meta>
</office:document-meta>
</file>