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garage aan Pastoor Drummen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Pastoor Drummenstraat 16, 6102 AK te Echt / Echt-Susteren / bekendgemaakt op 11 mei 2026 / het plaatsen van een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4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garage aan Pastoor Drummenstraat 16 te 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434</meta:user-defined>
    <meta:user-defined meta:name="OVERHEIDop.GmbID/DC.identifier">gmb-2026-236434</meta:user-defined>
    <meta:user-defined meta:name="OVERHEIDop.versieInformatie"/>
  </office:meta>
</office:document-meta>
</file>