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mmelinstraat 13-O 1093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constructie door het vergroten van twee openingen in een tussenmuur van de woning (woonfunctie) in het souterrain </text:p>
            <text:p text:style-name="common-al">Besluit: verleend</text:p>
            <text:p text:style-name="common-al">Besluit verzonden op: 16-01-2026</text:p>
            <text:p text:style-name="common-al">Zaakadres: Commelinstraat 13-O 1093TE Amsterdam</text:p>
            <text:p text:style-name="common-al">Zaaknummer: Z2025-045223</text:p>
            <text:p text:style-name="common-al">DSO-nummer: 20251024000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522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4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223</meta:user-defined>
    <meta:user-defined meta:name="DCTERMS.abstract">wijzigen van de constructie door het vergroten van twee openingen in een tussenmuur van de woning (woonfunctie) in het souterra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mmelinstraat 13-O 1093TE Amsterdam</meta:user-defined>
    <meta:user-defined meta:name="OVERHEIDop.datumEindeReactietermijn">2026-03-02</meta:user-defined>
    <meta:user-defined meta:name="OVERHEIDop.terinzageleggingBG">https://mijnpublicaties.nl/Publicatie/85f1e1aa-d525-4271-4b24-08de4138ecc0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43</meta:user-defined>
    <meta:user-defined meta:name="OVERHEIDop.GmbID/DC.identifier">gmb-2026-23643</meta:user-defined>
    <meta:user-defined meta:name="OVERHEIDop.versieInformatie"/>
  </office:meta>
</office:document-meta>
</file>