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815, het uitbreiden van de woning (aanbouw keuken) Grovestins 1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6 13:0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7815</meta:user-defined>
    <meta:user-defined meta:name="DCTERMS.abstract">het uitbreiden van de woning (aanbouw keuken) Grovestins 1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815, het uitbreiden van de woning (aanbouw keuken) Grovestins 12 te Almelo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29</meta:user-defined>
    <meta:user-defined meta:name="OVERHEIDop.GmbID/DC.identifier">gmb-2026-236429</meta:user-defined>
    <meta:user-defined meta:name="OVERHEIDop.versieInformatie"/>
  </office:meta>
</office:document-meta>
</file>