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Meeuwenlaan 117 (80461-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80461-2026 </text:p>
            <text:p text:style-name="common-al">Zwolle, 15 mei 2026</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8 maart 2024</text:span>, met kenmerk <text:span text:style-name="nadrukvet">48046-2024</text:span> een gehandicaptenparkeerplaats is gereserveerd voor de woning aan de <text:span text:style-name="nadrukvet">Meeuwenlaan 117</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text:span text:style-name="nadrukvet">8 maart 2024</text:span>, </text:span>met kenmerk <text:span text:style-name="nadrukvet">48046-2024 </text:span>tot reservering van een gehandicaptenparkeerplaats aan de <text:span text:style-name="nadrukvet">Meeuwenlaan 117</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42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2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2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Meeuwenlaan 117 (80461-2026)</meta:user-defined>
    <meta:user-defined meta:name="DCTERMS.W3CDTF/DCTERMS.available">2026-05-20</meta:user-defined>
    <meta:user-defined meta:name="DCTERMS.W3CDTF/OVERHEIDop.jaargang">2026</meta:user-defined>
    <meta:user-defined meta:name="OVERHEIDop.publicationIssue">236425</meta:user-defined>
    <meta:user-defined meta:name="OVERHEIDop.GmbID/DC.identifier">gmb-2026-236425</meta:user-defined>
    <meta:user-defined meta:name="OVERHEIDop.versieInformatie"/>
  </office:meta>
</office:document-meta>
</file>