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6-26 t/m 15-6-26, Blaer 30, 1831 AB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aer 30, 1831 AB Koedijk<text:span text:style-name="nadrukvet">; </text:span>het plaatsen van een container van 5-6-26 t/m 15-6-26</text:p>
            <text:p text:style-name="common-al">
            
          </text:p>
            <text:p text:style-name="common-al">Datum ontvangst: 18-05-2026</text:p>
            <text:p text:style-name="common-al">Zaaknummer: 000013804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408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6-26 t/m 15-6-26, Blaer 30, 1831 AB Koed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23</meta:user-defined>
    <meta:user-defined meta:name="OVERHEIDop.GmbID/DC.identifier">gmb-2026-236423</meta:user-defined>
    <meta:user-defined meta:name="OVERHEIDop.versieInformatie"/>
  </office:meta>
</office:document-meta>
</file>