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rel Doormanweg 54, 8309PC Tollebeek: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Omgevingsvergunning verleend voor deze locatie. Het gaat om het verbouwen en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42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18</meta:user-defined>
    <meta:user-defined meta:name="DCTERMS.abstract">Karel Doormanweg 54, 8309PC Tollebeek: Omgevingsvergunning 18 mei 2026 het verbouwen en uitbreiden van de woning</meta:user-defined>
    <dc:language>nl</dc:language>
    <meta:user-defined meta:name="OVERHEIDop.locatietype/OVERHEIDop.gebiedsmarkering">Vlak</meta:user-defined>
    <meta:user-defined meta:name="DC.title">Besluit omgevingsvergunning Karel Doormanweg 54, 8309PC Tollebeek: het verbouwen en uitbreiden van 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21</meta:user-defined>
    <meta:user-defined meta:name="OVERHEIDop.GmbID/DC.identifier">gmb-2026-236421</meta:user-defined>
    <meta:user-defined meta:name="OVERHEIDop.versieInformatie"/>
  </office:meta>
</office:document-meta>
</file>