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mmelinstraat 13-O 1093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door het vergroten van twee openingen in een tussenmuur van de woning (woonfunctie) in het souterrain </text:p>
            <text:p text:style-name="common-al">Besluit: verleend</text:p>
            <text:p text:style-name="common-al">Besluit verzonden op: 16-01-2026</text:p>
            <text:p text:style-name="common-al">Zaakadres: Commelinstraat 13-O 1093TE Amsterdam</text:p>
            <text:p text:style-name="common-al">Zaaknummer: Z2025-045223</text:p>
            <text:p text:style-name="common-al">DSO-nummer: 20251024000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522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23</meta:user-defined>
    <meta:user-defined meta:name="DCTERMS.abstract">wijzigen van de constructie door het vergroten van twee openingen in een tussenmuur van de woning (woonfunctie) in het souterra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mmelinstraat 13-O 1093TE Amsterdam</meta:user-defined>
    <meta:user-defined meta:name="DCTERMS.W3CDTF/DCTERMS.available">2026-01-20</meta:user-defined>
    <meta:user-defined meta:name="DCTERMS.W3CDTF/OVERHEIDop.jaargang">2026</meta:user-defined>
    <meta:user-defined meta:name="OVERHEIDop.externeBijlage">Z2025-045223 Omgevingsvergunning|exb-2026-1825</meta:user-defined>
    <meta:user-defined meta:name="OVERHEIDop.externeBijlage">ANO - B004 - Statische berekening Z2025-045223|exb-2026-1826</meta:user-defined>
    <meta:user-defined meta:name="OVERHEIDop.externeBijlage">ANO - B003 - Constructietekening Z2025-045223|exb-2026-1827</meta:user-defined>
    <meta:user-defined meta:name="OVERHEIDop.externeBijlage">ANO  B002 - Tekeningenset bestaand en nieuw Z20...|exb-2026-1828</meta:user-defined>
    <meta:user-defined meta:name="OVERHEIDop.externeBijlage">ANO  B001 - Samenvatting Z2025-045223|exb-2026-1829</meta:user-defined>
    <meta:user-defined meta:name="OVERHEIDop.publicationIssue">23642</meta:user-defined>
    <meta:user-defined meta:name="OVERHEIDop.GmbID/DC.identifier">gmb-2026-23642</meta:user-defined>
    <meta:user-defined meta:name="OVERHEIDop.versieInformatie"/>
  </office:meta>
</office:document-meta>
</file>