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tijdelijk afwijken van het omgevingsplan t.b.v. het evenement Jaanke meej de Keijzer 2026 aan hoek Keizerstraat/Vierwindenstraat Breda</text:p>
      <text:section text:name="zakelijke-mededeling_id1-3-2" text:style-name="zakelijke-mededeling">
        <text:section text:name="zakelijke-mededeling-tekst_id1-3-2-1" text:style-name="zakelijke-mededeling-tekst">
          <text:section text:name="tekst_id1-3-2-1-1" text:style-name="tekst">
            <text:p text:style-name="common-al">De gemeente Breda heeft een aanvraag voor een omgevingsvergunning ontvangen. De omgevingsvergunning is aangevraagd voor de volgende activiteit:</text:p>
            <text:p text:style-name="common-al">- Buitenplanse omgevingsplanactiviteit voor het tijdelijk gebruiken van gronden in afwijking van het omgevingsplan</text:p>
            <text:p text:style-name="common-al">
            <text:span text:style-name="nadrukvet">Waarom publiceert de gemeente Breda dit bericht?</text:span>
          </text:p>
            <text:p text:style-name="common-al">Een omgevingsvergunning wordt bij de gemeente Breda aangevraagd om toestemming te krijgen om iets te bouwen, verbouwen, slopen, kappen of aan te leggen. Met dit bericht laat de gemeente Breda u weten dat er misschien iets verandert in uw omgeving. Dan kunt u op tijd reageren als de omgevingsvergunning tegen uw belangen ingaat.</text:p>
            <text:p text:style-name="common-al">
            <text:span text:style-name="nadrukvet">Wanneer neemt de gemeente Breda een besluit over de aanvraag van de vergunning?</text:span>
          </text:p>
            <text:p text:style-name="common-al">De gemeente Breda heeft de aanvraag voor een omgevingsvergunning ontvangen op 04-05-2026. De gemeente Breda neemt bij de meeste aanvragen binnen 8 weken een besluit. Deze termijn kan eenmalig met zes weken worden verlengd. Als er aanvullende stukken opgevraagd moeten worden of als de aanvraag moet worden aangepast, dan wordt de termijn opgeschort. Bij enkele aanvragen is de beslistermijn 26 weken, deze procedure heet de uitgebreide procedure.</text:p>
            <text:p text:style-name="common-al">
            <text:span text:style-name="nadrukvet">U kunt nog niet reageren op de aanvraag voor een omgevingsvergunning</text:span>
          </text:p>
            <text:p text:style-name="common-al">Als de omgevingsvergunning wordt verleend, publiceert de gemeente Breda een nieuw bericht. Vanaf dat moment kunt u bezwaar maken als de omgevingsvergunning tegen uw belangen ingaat.</text:p>
            <text:p text:style-name="common-al">
            <text:span text:style-name="nadrukvet">Heeft u vragen over de aanvraag voor een omgevingsvergunning?</text:span>
          </text:p>
            <text:p text:style-name="last-al">Deze kunt u stellen via de <text:a xlink:href="https://formulier.breda.nl/f/60169" xlink:type="simple">website van de gemeente Breda</text:a>. Klik hier aan ‘vraag over een aangevraagde omgevingsvergunning of ingediend initiatief’. Houd het kenmerk van de aanvraag bij de hand, het kenmerk van deze aanvraag is: Z2026-003127. Met dit formulier kunt u ook de aanvraag digitaal opvragen door op ‘inzien omgevingsvergunning of bouwdossier’ te klikken. Lukt het niet op de website, bel dan naar de gemeente Breda op telefoonnummer 14 07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236418</text:span><text:line-break/><text:date style:data-style-name="dag" text:fixed="true" text:date-value="2026-05-20"/><text:line-break/><text:date style:data-style-name="jaar" text:fixed="true" text:date-value="2026-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18</text:span><text:date style:data-style-name="nicedate" text:fixed="true" text:date-value="2026-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6418</text:span><text:date style:data-style-name="nicedate" text:fixed="true" text:date-value="2026-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026-003127</meta:user-defined>
    <meta:user-defined meta:name="DCTERMS.abstract">het verzoek om het tijdelijk afwijken van het omgevingsplan t.b.v. het evenement Jaanke meej de Keijzer 2026</meta:user-defined>
    <dc:language>nl</dc:language>
    <meta:user-defined meta:name="OVERHEIDop.locatietype/OVERHEIDop.gebiedsmarkering">Vlak</meta:user-defined>
    <meta:user-defined meta:name="DC.title">Aanvraag omgevingsvergunning voor het tijdelijk afwijken van het omgevingsplan t.b.v. het evenement Jaanke meej de Keijzer 2026 aan hoek Keizerstraat/Vierwindenstraat Breda</meta:user-defined>
    <meta:user-defined meta:name="DCTERMS.W3CDTF/DCTERMS.available">2026-05-20</meta:user-defined>
    <meta:user-defined meta:name="DCTERMS.W3CDTF/OVERHEIDop.jaargang">2026</meta:user-defined>
    <meta:user-defined meta:name="OVERHEIDop.publicationIssue">236418</meta:user-defined>
    <meta:user-defined meta:name="OVERHEIDop.GmbID/DC.identifier">gmb-2026-236418</meta:user-defined>
    <meta:user-defined meta:name="OVERHEIDop.versieInformatie"/>
  </office:meta>
</office:document-meta>
</file>