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805, het realiseren van een dakkapel (achtergevel) Bakhuijs Roozeboomlaan 2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5-2026 15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805</meta:user-defined>
    <meta:user-defined meta:name="DCTERMS.abstract">het realiseren van een dakkapel (achtergevel) Bakhuijs Roozeboomlaan 2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805, het realiseren van een dakkapel (achtergevel) Bakhuijs Roozeboomlaan 28 te Almelo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16</meta:user-defined>
    <meta:user-defined meta:name="OVERHEIDop.GmbID/DC.identifier">gmb-2026-236416</meta:user-defined>
    <meta:user-defined meta:name="OVERHEIDop.versieInformatie"/>
  </office:meta>
</office:document-meta>
</file>