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RUIMTELIJK BOUWEN – T.H.V. HELVOIRTSESTRAAT 3 HELVOIRT PERCEEL (HVT02) E 131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T.h.v. Helvoirtsestraat 3 Helvoirt perceel (HVT02) E 1310, bouwen van een 2 onder 1 kap woning, Z26-300087.</text:p>
              </text:list-item>
            </text:list>
            <text:p text:style-name="common-al"/>
            <text:p text:style-name="common-al">De vergunning is verzonden op 15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364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OMGEVINGSPLANACTIVITEIT RUIMTELIJK BOUWEN – T.H.V. HELVOIRTSESTRAAT 3 HELVOIRT PERCEEL (HVT02) E 1310</meta:user-defined>
    <meta:user-defined meta:name="DCTERMS.W3CDTF/DCTERMS.available">2026-05-27</meta:user-defined>
    <meta:user-defined meta:name="DCTERMS.W3CDTF/OVERHEIDop.jaargang">2026</meta:user-defined>
    <meta:user-defined meta:name="OVERHEIDop.publicationIssue">236412</meta:user-defined>
    <meta:user-defined meta:name="OVERHEIDop.GmbID/DC.identifier">gmb-2026-236412</meta:user-defined>
    <meta:user-defined meta:name="OVERHEIDop.versieInformatie"/>
  </office:meta>
</office:document-meta>
</file>