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7797, het bouwen van een werktuigenberging Weitemansweg 5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05-2026 08:36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640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40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40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7797</meta:user-defined>
    <meta:user-defined meta:name="DCTERMS.abstract">het bouwen van een werktuigenberging Weitemansweg 55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7797, het bouwen van een werktuigenberging Weitemansweg 55 te Almelo.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406</meta:user-defined>
    <meta:user-defined meta:name="OVERHEIDop.GmbID/DC.identifier">gmb-2026-236406</meta:user-defined>
    <meta:user-defined meta:name="OVERHEIDop.versieInformatie"/>
  </office:meta>
</office:document-meta>
</file>