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xtra reclame-uitingen aan Zuiderpoort 3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Zuiderpoort 31, 6101 KA te Echt / Echt-Susteren / ingekomen 11 mei 2026 / het plaatsen van extra reclame-uiting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640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0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0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xtra reclame-uitingen aan Zuiderpoort 31 te Ech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6403</meta:user-defined>
    <meta:user-defined meta:name="OVERHEIDop.GmbID/DC.identifier">gmb-2026-236403</meta:user-defined>
    <meta:user-defined meta:name="OVERHEIDop.versieInformatie"/>
  </office:meta>
</office:document-meta>
</file>