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linge, Molenstraat ongenummerd kadastraal bekend als HUL00 R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een landgoed met 2 landgoedwoningen, een openbare parking en paden realiseren aan Clinge, Molenstraat ongenummerd kadastraal bekend als HUL00 R 323</text:span>
          </text:p>
            <text:p text:style-name="common-al">
            
          </text:p>
            <text:p text:style-name="common-al">Zaaknummer: 0677951310</text:p>
            <text:p text:style-name="common-al">Verzonden naar aanvrager: </text:p>
            <text:p text:style-name="common-al">
            
          </text:p>
            <text:p text:style-name="common-al">Door dit besluit is de beslistermijn verlengd tot en met uiterlijk 10 december 2026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6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310</meta:user-defined>
    <meta:user-defined meta:name="DCTERMS.abstract">De beslistermijn wordt verlengd voor een aanvraag Omgevingsvergunning een landgoed met 2 landgoedwoningen, een openbare parking en paden realiseren aan Clinge, Molenstraat ongenummerd kadastraal bekend als HUL00 R 323</meta:user-defined>
    <dc:language>nl</dc:language>
    <meta:user-defined meta:name="OVERHEIDop.locatietype/OVERHEIDop.gebiedsmarkering">Vlak</meta:user-defined>
    <meta:user-defined meta:name="DC.title">Verlenging beslistermijn, Clinge, Molenstraat ongenummerd kadastraal bekend als HUL00 R 32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40</meta:user-defined>
    <meta:user-defined meta:name="OVERHEIDop.GmbID/DC.identifier">gmb-2026-23640</meta:user-defined>
    <meta:user-defined meta:name="OVERHEIDop.versieInformatie"/>
  </office:meta>
</office:document-meta>
</file>